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Wijzigen loods naar woning, splitsen woning in 2 woningen en 2 dakkapellen , Bierkade 21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erkade 21, 1811 NJ Alkmaar<text:span text:style-name="nadrukvet">; </text:span>Wijzigen loods naar woning, splitsen woning in 2 woningen en 2 dakkapellen </text:p>
            <text:p text:style-name="common-al">
            
          </text:p>
            <text:p text:style-name="common-al">Datum ontvangst: 24-03-2026</text:p>
            <text:p text:style-name="last-al">Zaaknummer: 00001368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4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362</meta:user-defined>
    <dc:language>nl</dc:language>
    <meta:user-defined meta:name="OVERHEIDop.locatietype/OVERHEIDop.gebiedsmarkering">Punt</meta:user-defined>
    <meta:user-defined meta:name="DC.title">Omgevingsvergunning verlenging beslistermijn: Wijzigen loods naar woning, splitsen woning in 2 woningen en 2 dakkapellen , Bierkade 21, 1811 NJ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19</meta:user-defined>
    <meta:user-defined meta:name="OVERHEIDop.GmbID/DC.identifier">gmb-2026-305419</meta:user-defined>
    <meta:user-defined meta:name="OVERHEIDop.versieInformatie"/>
  </office:meta>
</office:document-meta>
</file>