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tadionweg 36 107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dakuitbouw aan de achterzijde van de derde verdieping.</text:p>
            <text:p text:style-name="common-al">Besluit: geweigerd</text:p>
            <text:p text:style-name="common-al">Besluit verzonden op: 23-06-2026</text:p>
            <text:p text:style-name="common-al">Zaakadres: Stadionweg 36 1077SM Amsterdam</text:p>
            <text:p text:style-name="common-al">Zaaknummer: Z2026-016307</text:p>
            <text:p text:style-name="common-al">DSO-nummer: 20260413019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63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1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07</meta:user-defined>
    <meta:user-defined meta:name="DCTERMS.abstract">vergroten van de dakuitbouw aan de achterzijde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Stadionweg 36 1077SM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15</meta:user-defined>
    <meta:user-defined meta:name="OVERHEIDop.GmbID/DC.identifier">gmb-2026-305415</meta:user-defined>
    <meta:user-defined meta:name="OVERHEIDop.versieInformatie"/>
  </office:meta>
</office:document-meta>
</file>