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avond4daagse Grootegast van 31 augustus t/m 4 september 2026  - in en rond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6 een besluit genomen op de aanvraag met zaaknummer 2026191336 voor het organiseren van de avond4daagse Grootegast van 31 augustus t/m 4 september 2026 in en rond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4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36</meta:user-defined>
    <dc:language>nl</dc:language>
    <meta:user-defined meta:name="OVERHEIDop.locatietype/OVERHEIDop.gebiedsmarkering">Punt</meta:user-defined>
    <meta:user-defined meta:name="DC.title">Besluit op aanvraag: Het organiseren van de avond4daagse Grootegast van 31 augustus t/m 4 september 2026  - in en rond Grootega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12</meta:user-defined>
    <meta:user-defined meta:name="OVERHEIDop.GmbID/DC.identifier">gmb-2026-305412</meta:user-defined>
    <meta:user-defined meta:name="OVERHEIDop.versieInformatie"/>
  </office:meta>
</office:document-meta>
</file>