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Verleende omgevingsvergunning: gemeente Borger-Odoorn, Buinerstraat 2 9526TE Bronnegerveen, het slopen van de agrarische bedrijfsbebouwing 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3782</text:p>
            <text:p text:style-name="common-al"/>
            <text:p text:style-name="common-al">
            <text:span text:style-name="nadrukvet">Ontvangen op:</text:span> 11-06-2025</text:p>
            <text:p text:style-name="common-al"/>
            <text:p text:style-name="common-al">
            <text:span text:style-name="nadrukvet">Locatie:</text:span> Buinerstraat 2 9526TE Bronnegerveen</text:p>
            <text:p text:style-name="common-al"/>
            <text:p text:style-name="common-al">
            <text:span text:style-name="nadrukvet">Projectomschrijving:</text:span> het slopen van de agrarische bedrijfsbebouwing e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4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782</meta:user-defined>
    <meta:user-defined meta:name="DCTERMS.abstract">Buinerstraat 2 te Bronnegerveen - Het slopen van de agrarische bedrijfsbebouwing en het toestaan voor het realiseren van een compensatiewoning.</meta:user-defined>
    <dc:language>nl</dc:language>
    <meta:user-defined meta:name="OVERHEIDop.locatietype/OVERHEIDop.gebiedsmarkering">Vlak</meta:user-defined>
    <meta:user-defined meta:name="OVERHEIDop.locatietype/OVERHEIDop.gebiedsmarkering">Punt</meta:user-defined>
    <meta:user-defined meta:name="DC.title">RECTIFICATIEVerleende omgevingsvergunning: gemeente Borger-Odoorn, Buinerstraat 2 9526TE Bronnegerveen, het slopen van de agrarische bedrijfsbebouwing en het bouwen van een woning</meta:user-defined>
    <meta:user-defined meta:name="DCTERMS.W3CDTF/DCTERMS.available">2026-06-26</meta:user-defined>
    <meta:user-defined meta:name="DCTERMS.W3CDTF/OVERHEIDop.jaargang">2026</meta:user-defined>
    <meta:user-defined meta:name="OVERHEIDop.publicationIssue">305405</meta:user-defined>
    <meta:user-defined meta:name="OVERHEIDop.GmbID/DC.identifier">gmb-2026-305405</meta:user-defined>
    <meta:user-defined meta:name="OVERHEIDop.versieInformatie"/>
  </office:meta>
</office:document-meta>
</file>