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Wassinkstraat 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Wassinkstraat 36, </text:span>8044AW woonfunctie </text:p>
            <text:p text:style-name="common-al">Verzenddatum besluit: 24 juni 2026</text:p>
            <text:p text:style-name="common-al">Kenmerk besluit: 113873-2026</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540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40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40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Wassinkstraat 36</meta:user-defined>
    <meta:user-defined meta:name="DCTERMS.W3CDTF/DCTERMS.available">2026-06-26</meta:user-defined>
    <meta:user-defined meta:name="DCTERMS.W3CDTF/OVERHEIDop.jaargang">2026</meta:user-defined>
    <meta:user-defined meta:name="OVERHEIDop.externeBijlage">Bijlage bij huisnummerbesluit 113873-2026|exb-2026-22482</meta:user-defined>
    <meta:user-defined meta:name="OVERHEIDop.publicationIssue">305403</meta:user-defined>
    <meta:user-defined meta:name="OVERHEIDop.GmbID/DC.identifier">gmb-2026-305403</meta:user-defined>
    <meta:user-defined meta:name="OVERHEIDop.versieInformatie"/>
  </office:meta>
</office:document-meta>
</file>