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ukkumweg 3 B,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onderhouden en repareren motoren etc., Bukkumweg 3 B, 5081 C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3 B, 5081 CT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onderhouden en repareren motoren etc.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7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4993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540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0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0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499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Bukkumweg 3 B, 5081 CT Hilvarenbeek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02</meta:user-defined>
    <meta:user-defined meta:name="OVERHEIDop.GmbID/DC.identifier">gmb-2026-305402</meta:user-defined>
    <meta:user-defined meta:name="OVERHEIDop.versieInformatie"/>
  </office:meta>
</office:document-meta>
</file>