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vastgesteld “TAM-Omgevingsplan Over de Beek 1a – Kloosterstraat ong. Tienray”</text:p>
      <text:section text:name="zakelijke-mededeling_id1-3-2" text:style-name="zakelijke-mededeling">
        <text:section text:name="zakelijke-mededeling-tekst_id1-3-2-1" text:style-name="zakelijke-mededeling-tekst">
          <text:section text:name="tekst_id1-3-2-1-1" text:style-name="tekst">
            <text:p text:style-name="common-al">NL.IMRO.1507.TROVERDEBEEKKLOOST-BPV1</text:p>
            <text:p text:style-name="common-al">Burgemeester en wethouders van Horst aan de Maas maken ter voldoening aan het bepaalde in artikel 16.30 van de Omgevingswet bekend, dat het Omgevingsplan Horst aan de Maas gedeelte "TAM-omgevingsplan Over de Beek 1a – Kloosterstraat Tienray" (NL.IMRO.1507.TROVERDEBEEKKLOOST-BPV1), zoals dit door de gemeenteraad gewijzigd is vastgesteld op 8 juni 2026, ter inzage ligt.</text:p>
            <text:p text:style-name="common-al">
            <text:span text:style-name="nadrukvet">Inhoud TAM-Omgevingsplan</text:span>
          </text:p>
            <text:p text:style-name="common-al">De initiatiefnemer neemt deel aan de LBV+ regeling (landelijke beëindigingsregeling veehouderijlocaties met piekbelasting) middels het stopzetten van de varkenshouderij aan de locatie Over de Beek 1a. De planologische ontwikkeling voorziet in de beëindiging van deze varkenshouderij en maakt op deze locatie een grondgebonden agrarisch bedrijf mogelijk. Daarnaast wordt de realisatie van één levensloopbestendige woning aan de Kloosterstraat ongenummerd mogelijk gemaakt.</text:p>
            <text:p text:style-name="common-al">Om deze ontwikkeling te kunnen realiseren, is een wijziging van het omgevingsplan noodzakelijk. In de overgangsfase is dit mogelijk met de Tijdelijke Alternatieve Maatregelen, ofwel een TAM-omgevingsplan.</text:p>
            <text:p text:style-name="common-al">
            <text:span text:style-name="nadrukvet">Gewijzigde vaststelling</text:span>
          </text:p>
            <text:p text:style-name="common-al">De gewijzigde vaststelling ten opzichte van het ontwerp-TAM-omgevingsplan heeft betrekking op het nieuw vastgestelde Erfgoedbeleid en de Omgevingsvisie Horst aan de Maas die vertaald zijn in dit plan. Daarnaast zijn in de regels enkele tekstuele aanpassingen doorgevoerd om het plan juridisch te verbeteren en in overeenstemming te brengen met de systematiek onder de Omgevingswet. Deze aanpassingen zien alleen op correcties, verduidelijkingen en actualisaties. Daarnaast zijn enkele regels geschrapt, omdat deze niet langer onder de systematiek van de Omgevingswet mogelijk zijn of omdat er elders in het plan een vergunningsplicht voor is opgenomen. Het gaat om de volgende regels: bedrijf aan huis onder strijdig gebruik, bouwen in de buurt van agrarisch bedrijf en een artikel over afwijkingsbevoegdheden komen te vervallen. Ook is een planregel opgenomen die bepalingen ten aanzien van parkeren regelt.</text:p>
            <text:p text:style-name="common-al">
            <text:span text:style-name="nadrukvet">Ter inzage</text:span>
          </text:p>
            <text:p text:style-name="common-al">De stukken waar deze publicatie betrekking op heeft liggen 6 weken ter inzage (van 27 juni 2026 tot en met7 augustus 2026). U kunt de stukken digitaal inzien via “<text:a xlink:href="https://omgevingswet.overheid.nl/regels-op-de-kaart/" xlink:type="simple">Regels op de kaart</text:a>” en <text:a xlink:href="https://www.ruimtelijkeplannen.nl" xlink:type="simple">www.ruimtelijkeplannen.nl</text:a></text:p>
            <text:p text:style-name="common-al">Daarnaast zijn de stukken analoog in te zien in de informatiehoek van het gemeentehuis, Wilhelminaplein 6 in Horst. Openingstijden informatiehoek: ma. van 8.00 tot 20.00 uur en di. t/m vr. van 8.00 tot 17.00 uur. Wanneer u de stukken op een ander tijdstip wilt inzien, kunt u contact opnemen met de gemeente, tel. (077) 477 97 77.</text:p>
            <text:p text:style-name="common-al">Wanneer u een toelichting wenst bij de gepubliceerde stukken, houdt dan rekening met de kantoortijden.</text:p>
            <text:p text:style-name="common-al">
            <text:span text:style-name="nadrukvet">Beroep</text:span>
          </text:p>
            <text:p text:style-name="common-al">Binnen 6 weken vanaf de dag nadat het besluit ter inzage is gelegd, kan daartegen door belanghebbenden beroep worden ingesteld bij de Afdeling bestuursrechtspraak van de Raad van State, Postbus 20019, 2500 EA, ’s-Gravenhage (tel.: (070) 426 44 26, internet: <text:a xlink:href="http://www.raadvanstate.nl" xlink:type="simple">www.raadvanstate.nl</text:a>). </text:p>
            <text:p text:style-name="common-al">Digitaal indienen kan via: <text:a xlink:href="https://loket.raadvanstate.nl/digitaal-loket/" xlink:type="simple">https://loket.raadvanstate.nl/digitaal-loket/</text:a>. </text:p>
            <text:p text:style-name="common-al">Het beroepschrift moet zijn ondertekend en bevat tenminste de naam en het adres van de indiener, een omschrijving van het besluit waartegen het beroepschrift is gericht en de gronden van het beroep.</text:p>
            <text:p text:style-name="common-al">
            <text:span text:style-name="nadrukvet">Voorlopige voorziening artikel 8.4 Wet ruimtelijke ordening</text:span>
          </text:p>
            <text:p text:style-name="common-al">Op grond van artikel 16.78, lid 1, van de Omgevingswet treedt het TAM-omgevingsplan vier weken na de bekendmaking van het vaststellingsbesluit in werking. Het indienen van een beroepschrift betekent niet dat het vastgestelde TAM omgev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Voor meer informatie kunt u ook terecht bij afdeling Fysieke Leefomgeving, tel. (077) 477 97 77.</text:p>
            <text:p text:style-name="common-al">Horst, 26 juni 2026</text:p>
            <text:p text:style-name="common-al">Burgemeester en wethouders van Horst aan de Maas,</text:p>
            <text:p text:style-name="common-al">R.F.I. Palmen, burgemeester</text:p>
            <text:p text:style-name="common-al">A.M.L.T. van Iersel-Purnot,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540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0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0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TROVERDEBEEKKLOOST-BPV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Horst aan de Maas, vastgesteld “TAM-Omgevingsplan Over de Beek 1a – Kloosterstraat ong. Tienray”</meta:user-defined>
    <meta:user-defined meta:name="DCTERMS.W3CDTF/DCTERMS.available">2026-06-26</meta:user-defined>
    <meta:user-defined meta:name="DCTERMS.W3CDTF/OVERHEIDop.jaargang">2026</meta:user-defined>
    <meta:user-defined meta:name="OVERHEIDop.publicationIssue">305401</meta:user-defined>
    <meta:user-defined meta:name="OVERHEIDop.GmbID/DC.identifier">gmb-2026-305401</meta:user-defined>
    <meta:user-defined meta:name="OVERHEIDop.versieInformatie"/>
  </office:meta>
</office:document-meta>
</file>