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utterhavendagen bij de Bonair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juni 2026 de volgende evenementenvergunning heeft verleend:</text:p>
            <text:p text:style-name="common-al">Jutterhavendagen bij de Bonaire 2026</text:p>
            <text:p text:style-name="common-al">Datum evenement: zaterdag 25 juli 2026</text:p>
            <text:p text:style-name="common-al">Zaaknummer: 57937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53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Jutterhavendagen bij de Bonaire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98</meta:user-defined>
    <meta:user-defined meta:name="OVERHEIDop.GmbID/DC.identifier">gmb-2026-305398</meta:user-defined>
    <meta:user-defined meta:name="OVERHEIDop.versieInformatie"/>
  </office:meta>
</office:document-meta>
</file>