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driehoeksborden van 9 maart tot en met 16 maart 2027 voor de campagne van SGP ten behoeve van de Provinciale Statenverkiezing 202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5 driehoeksborden van 9 maart tot en met 16 maart 2027 voor de campagne van SGP ten behoeve van de Provinciale Statenverkiezing 2027.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53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driehoeksborden van 9 maart tot en met 16 maart 2027 voor de campagne van SGP ten behoeve van de Provinciale Statenverkiezing 2027 te Krimpen aan den IJssel</meta:user-defined>
    <meta:user-defined meta:name="DCTERMS.W3CDTF/DCTERMS.available">2026-06-26</meta:user-defined>
    <meta:user-defined meta:name="DCTERMS.W3CDTF/OVERHEIDop.jaargang">2026</meta:user-defined>
    <meta:user-defined meta:name="OVERHEIDop.publicationIssue">305395</meta:user-defined>
    <meta:user-defined meta:name="OVERHEIDop.GmbID/DC.identifier">gmb-2026-305395</meta:user-defined>
    <meta:user-defined meta:name="OVERHEIDop.versieInformatie"/>
  </office:meta>
</office:document-meta>
</file>