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, Lindenbergsdijk (nabij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ni 2026 de volgende aanvraag voor een Omgevingsvergunning hebben ontvangen:</text:p>
            <text:p text:style-name="common-al">Lindenbergsdijk (nabij), Laren, het kappen van 2 bomen, Z2026-0094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539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941</meta:user-defined>
    <meta:user-defined meta:name="DCTERMS.abstract">Z2026-00941 Lindenbergsdijk (nabij), La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kappen van 2 bomen, Lindenbergsdijk (nabij), Lar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393</meta:user-defined>
    <meta:user-defined meta:name="OVERHEIDop.GmbID/DC.identifier">gmb-2026-305393</meta:user-defined>
    <meta:user-defined meta:name="OVERHEIDop.versieInformatie"/>
  </office:meta>
</office:document-meta>
</file>