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Presentatie defensienota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 juni 2026, evenementenvergunning <text:span text:style-name="nadrukvet">Presentatie defensienota 2026</text:span> op maandag 29 juni 2026 van 12.00 uur tot 16.00 uur in Rijen, Vliegbasis Gilze-Rijen, Rijksweg 121. (1148638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539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9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9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Presentatie defensienota 202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90</meta:user-defined>
    <meta:user-defined meta:name="OVERHEIDop.GmbID/DC.identifier">gmb-2026-305390</meta:user-defined>
    <meta:user-defined meta:name="OVERHEIDop.versieInformatie"/>
  </office:meta>
</office:document-meta>
</file>