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het organiseren van het evenement Kindermuziekfestival Krimpen 2026 op 4 juli 2026 aan Boezemdreef 1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De burgemeester heeft vergunning verleend voor </text:p>
            <text:list text:style-name="id1-3-2-1-1-3">
              <text:list-item text:style-override="id1-3-2-1-1-3-1">
                <text:number>-</text:number>
                <text:p text:style-name="al">Het organiseren van het evenement Kindermuziekfestival Krimpen 2026 aan de Boezemdreef 1 op 4 juli 2026 van 11:00 uur tot 16:00 uur. Dit besluit is op 17 juni 2026 verzonden.</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05387</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387</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387</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aniseren van het evenement Kindermuziekfestival Krimpen 2026 op 4 juli 2026 aan Boezemdreef 1 te Krimpen aan den IJssel</meta:user-defined>
    <meta:user-defined meta:name="DCTERMS.W3CDTF/DCTERMS.available">2026-06-26</meta:user-defined>
    <meta:user-defined meta:name="DCTERMS.W3CDTF/OVERHEIDop.jaargang">2026</meta:user-defined>
    <meta:user-defined meta:name="OVERHEIDop.publicationIssue">305387</meta:user-defined>
    <meta:user-defined meta:name="OVERHEIDop.GmbID/DC.identifier">gmb-2026-305387</meta:user-defined>
    <meta:user-defined meta:name="OVERHEIDop.versieInformatie"/>
  </office:meta>
</office:document-meta>
</file>