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18, 6913AM Aerdt, het realiseren van een uitrit ten behoeve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ingediend voor een omgevingsvergunning op locatie Waaijakkers 18, 6913AM Aerdt. De aanvraag is geregistreerd onder zaaknummer Z2026-00001793. De aanvraag gaat over het realiseren van een uitrit ten behoeve van een vrijstaande woning.</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3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93</meta:user-defined>
    <dc:language>nl</dc:language>
    <meta:user-defined meta:name="OVERHEIDop.locatietype/OVERHEIDop.gebiedsmarkering">Vlak</meta:user-defined>
    <meta:user-defined meta:name="DC.title">Kennisgeving ontvangst aanvraag omgevingsvergunning: Waaijakkers 18, 6913AM Aerdt, het realiseren van een uitrit ten behoeve van een vrijstaande woning</meta:user-defined>
    <meta:user-defined meta:name="DCTERMS.W3CDTF/DCTERMS.available">2026-06-26</meta:user-defined>
    <meta:user-defined meta:name="DCTERMS.W3CDTF/OVERHEIDop.jaargang">2026</meta:user-defined>
    <meta:user-defined meta:name="OVERHEIDop.publicationIssue">305382</meta:user-defined>
    <meta:user-defined meta:name="OVERHEIDop.GmbID/DC.identifier">gmb-2026-305382</meta:user-defined>
    <meta:user-defined meta:name="OVERHEIDop.versieInformatie"/>
  </office:meta>
</office:document-meta>
</file>