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6 hebben wij een aanvraag ontvangen voor het plaatsen van een chalet/mantelzorgwoning op de locatie Middeldijk 29 in Rijssen. De aanvraag is geregistreerd onder zaaknummer Z2026-000001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Middeldijk 29 in Rijssen, het plaatsen van een chalet/mantelzorgwoning</meta:user-defined>
    <dc:language>nl</dc:language>
    <meta:user-defined meta:name="OVERHEIDop.locatietype/OVERHEIDop.gebiedsmarkering">Vlak</meta:user-defined>
    <meta:user-defined meta:name="DC.title">Kennisgeving ontvangst aanvraag omgevingsvergunning Middeldijk 29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38</meta:user-defined>
    <meta:user-defined meta:name="OVERHEIDop.GmbID/DC.identifier">gmb-2026-30538</meta:user-defined>
    <meta:user-defined meta:name="OVERHEIDop.versieInformatie"/>
  </office:meta>
</office:document-meta>
</file>