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d22e90d-ddac-4fd9-bdd1-e12cdd7d9d0d.png" manifest:media-type="image/x-eps"/>
  <manifest:file-entry manifest:full-path="Pictures/Afbeelding1iab0b49de-0f7b-49c4-bcf0-56c3bd3ea723.png" manifest:media-type="image/x-eps"/>
  <manifest:file-entry manifest:full-path="Pictures/Afbeelding2i1597bed4-a8fc-46da-9f5e-86cd4fe1fd8a.png" manifest:media-type="image/x-eps"/>
  <manifest:file-entry manifest:full-path="Pictures/Afbeelding4i311f1e76-82a2-4477-af4a-2d60c9b190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7-1 Meentweg, Vleuten-De Meer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9950</text:p>
            <text:p text:style-name="common-al"/>
            <text:p text:style-name="common-al">Betreft: het vaststell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0d22e90d-ddac-4fd9-bdd1-e12cdd7d9d0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 zonder dat hierdoor de toegestane maximumsnelheid van 30 km wordt 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Vleuten-De Meern</text:span>
          </text:p>
            <text:p text:style-name="common-al"/>
            <text:p text:style-name="common-al">
            <text:span text:style-name="nadrukvet">Meentweg</text:span> (ter hoogte van Busbaan Langerak; wegvak in beide richtingen tussen Rijksstraatweg en Zonstraat)</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ab0b49de-0f7b-49c4-bcf0-56c3bd3ea723.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1597bed4-a8fc-46da-9f5e-86cd4fe1fd8a.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89.60000000000001mm"><draw:image xlink:href="Pictures/Afbeelding4i311f1e76-82a2-4477-af4a-2d60c9b190e9.png" xlink:type="simple"/></draw:frame></text:p>
            </text:section></draw:text-box></draw:frame>
          </text:p>
            <text:p text:style-name="common-al"/>
            <text:p text:style-name="common-al"/>
            <text:p text:style-name="common-al">Utrecht, 1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3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Meentweg (ter hoogte van Busbaan Langerak; wegvak in beide richtingen tussen Rijksstraatweg en Zo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995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 Meentweg, Vleuten-De Meern, Maximumsnelheid, Verkeersmaatregelen Gemeente Utrecht</meta:user-defined>
    <meta:user-defined meta:name="DCTERMS.W3CDTF/DCTERMS.available">2026-07-03</meta:user-defined>
    <meta:user-defined meta:name="DCTERMS.W3CDTF/OVERHEIDop.jaargang">2026</meta:user-defined>
    <meta:user-defined meta:name="OVERHEIDop.publicationIssue">305378</meta:user-defined>
    <meta:user-defined meta:name="OVERHEIDop.GmbID/DC.identifier">gmb-2026-305378</meta:user-defined>
    <meta:user-defined meta:name="OVERHEIDop.versieInformatie"/>
  </office:meta>
</office:document-meta>
</file>