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Mathildastraat 45, 4901 H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Mathildastraat 45, Tijdelijk gebruik gemeentegrond plaatsen container (zaaknummer 1099912 verzonden op 24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9912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537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912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Mathildastraat 45, 4901 HC Oosterhou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5377</meta:user-defined>
    <meta:user-defined meta:name="OVERHEIDop.GmbID/DC.identifier">gmb-2026-305377</meta:user-defined>
    <meta:user-defined meta:name="OVERHEIDop.versieInformatie"/>
  </office:meta>
</office:document-meta>
</file>