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Opwierderweg 87, 9902RB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juni 2026 een besluit genomen op de aanvraag met zaaknummer Z2026-00001764 voor het verlengen van het dak en het plaatsen van een dakkapel op de locatie Opwierderweg 87, 9902RB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53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64</meta:user-defined>
    <meta:user-defined meta:name="DCTERMS.abstract">24 juni 2026 verleend voor het verlengen van het dak en het plaatsen van een dakkapel op de locatie Opwierderweg 87, 9902RB Appingedam.</meta:user-defined>
    <dc:language>nl</dc:language>
    <meta:user-defined meta:name="DC.title">Kennisgeving besluit op aanvraag omgevingsvergunning (BOPA) Opwierderweg 87, 9902RB Appingedam</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480</meta:user-defined>
    <meta:user-defined meta:name="OVERHEIDop.publicationIssue">305376</meta:user-defined>
    <meta:user-defined meta:name="OVERHEIDop.GmbID/DC.identifier">gmb-2026-305376</meta:user-defined>
    <meta:user-defined meta:name="OVERHEIDop.versieInformatie"/>
  </office:meta>
</office:document-meta>
</file>