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raan voor Visch 15809 2132 EV Hoofddorp, het vergroten van de woning door het uitbreiden van de woning aan de voorzijde, 24-06-2026, DSO nummer 2026051802169, Zaaknummer 03941338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3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80130</meta:user-defined>
    <meta:user-defined meta:name="DCTERMS.abstract">het vergroten van de woning door het uitbreiden van de woning aan de voorzijde</meta:user-defined>
    <dc:language>nl</dc:language>
    <meta:user-defined meta:name="OVERHEIDop.locatietype/OVERHEIDop.gebiedsmarkering">Vlak</meta:user-defined>
    <meta:user-defined meta:name="DC.title">Gemeente Haarlemmermeer, Verleende aanvraag omgevingsvergunning, Graan voor Visch 15809 2132 EV Hoofddorp, het vergroten van de woning door het uitbreiden van de woning aan de voorzijde, 24-06-2026, DSO nummer 2026051802169, Zaaknummer 03941338013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74</meta:user-defined>
    <meta:user-defined meta:name="OVERHEIDop.GmbID/DC.identifier">gmb-2026-305374</meta:user-defined>
    <meta:user-defined meta:name="OVERHEIDop.versieInformatie"/>
  </office:meta>
</office:document-meta>
</file>