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een garagedeur door een glazen pui op het perceel Laakboulevard 152, 3825 G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garagedeur door een glazen pui op het perceel Laakboulevard 152, 3825 GP Amersfoort</text:span>
          </text:p>
            <text:p text:style-name="common-al">De Gemeente Amersfoort heeft op 15-06-2026 een aanvraag voor een omgevingsvergunning ontvangen voor het vervangen van een garagedeur door een glazen pui op het perceel Laakboulevard 152, 3825 GP Amersfoort, met kenmerk CLZ-000374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36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469</meta:user-defined>
    <dc:language>nl</dc:language>
    <meta:user-defined meta:name="OVERHEIDop.locatietype/OVERHEIDop.gebiedsmarkering">Punt</meta:user-defined>
    <meta:user-defined meta:name="DC.title">Ontvangen aanvraag omgevingsvergunning voor het vervangen van een garagedeur door een glazen pui op het perceel Laakboulevard 152, 3825 GP Amersfoor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69</meta:user-defined>
    <meta:user-defined meta:name="OVERHEIDop.GmbID/DC.identifier">gmb-2026-305369</meta:user-defined>
    <meta:user-defined meta:name="OVERHEIDop.versieInformatie"/>
  </office:meta>
</office:document-meta>
</file>