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verbreden van een oprit, De Treaskes 2,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verbreden van een oprit, De Treaskes 2, Surhuizum</text:p>
            <text:p text:style-name="common-al">Zaaknummer: Z2026-000915</text:p>
            <text:p text:style-name="common-al">Zaakadres: De Treaskes 2, Surhuizum</text:p>
            <text:p text:style-name="common-al">Omschrijving: het verbreden van een oprit</text:p>
            <text:p text:style-name="common-al">Datum ontvangst: 11-06-2026</text:p>
            <text:p text:style-name="common-al">Datum bekendmaking: 24-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36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6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15</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geweigerde omgevingsvergunning, het verbreden van een oprit, De Treaskes 2, Surhuizum</meta:user-defined>
    <meta:user-defined meta:name="DCTERMS.W3CDTF/DCTERMS.available">2026-06-26</meta:user-defined>
    <meta:user-defined meta:name="DCTERMS.W3CDTF/OVERHEIDop.jaargang">2026</meta:user-defined>
    <meta:user-defined meta:name="OVERHEIDop.publicationIssue">305368</meta:user-defined>
    <meta:user-defined meta:name="OVERHEIDop.GmbID/DC.identifier">gmb-2026-305368</meta:user-defined>
    <meta:user-defined meta:name="OVERHEIDop.versieInformatie"/>
  </office:meta>
</office:document-meta>
</file>