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zone aan Wezelveen te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r wordt een parkeerverbod zone ingesteld in Wezelveen in Spijkenisse, aangegeven met verkeersbord E01zb of E01zbt zoals aangegeven op de bijgevoegde situatietekening die bij dit besluit hoort door het plaatsen van het bord RVV E1uit bijlage 1 van het RVV 1990. </text:p>
            <text:p text:style-name="common-al">
            <text:span text:style-name="nadrukvet">Waarom is dit besluit genomen? </text:span>
          </text:p>
            <text:p text:style-name="common-al">Overwegende dat:</text:p>
            <text:p text:style-name="common-al">Een parkeerverbodzone betekent dat parkeren verboden is in de gehele zone, inclusief zijstraten en aan beide kanten van de weg exclusief de parkeervakken. Laden en lossen, waarbij je direct bezig bent met het in- of uitstappen van personen of het laden en lossen van spullen, is wel toegestaan. Het doel van een parkeerverbod zone is om de doorstroming van het verkeer te verbeteren door fout parkeren tegen te gaan en zo ruimte vrij te houden voor andere weggebruikers (zoals hulpdiensten of fietsers) en om de doorgang in drukke gebieden te waarborgen. </text:p>
            <text:p text:style-name="common-al">Datum besluit</text:p>
            <text:p text:style-name="common-al">22 juni 2026</text:p>
            <text:p text:style-name="common-al">
            <text:span text:style-name="nadrukvet">Ingangsdatum</text:span>
          </text:p>
            <text:p text:style-name="last-al">Dit besluit treedt in werking op de dag van publicatie.</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team coördinator van de eenheid Ruimtelijke Ontwikkeling</text:span></text:p>
          </text:section>
          <text:section text:name="ondertekening_id1-3-2-3-4">
            <text:p><text:span text:style-name="deze">E. Beetstra</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3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parkeerverbodzone - aan Wezelveen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DC.title">Verkeersbesluit voor het instellen van een parkeerverbodzone aan Wezelveen te Spijkenisse</meta:user-defined>
    <meta:user-defined meta:name="DCTERMS.W3CDTF/DCTERMS.available">2026-06-30</meta:user-defined>
    <meta:user-defined meta:name="DCTERMS.W3CDTF/OVERHEIDop.jaargang">2026</meta:user-defined>
    <meta:user-defined meta:name="OVERHEIDop.publicationIssue">305365</meta:user-defined>
    <meta:user-defined meta:name="OVERHEIDop.GmbID/DC.identifier">gmb-2026-305365</meta:user-defined>
    <meta:user-defined meta:name="OVERHEIDop.versieInformatie"/>
  </office:meta>
</office:document-meta>
</file>