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tijdelijke (10 jaar) alternatieve energievoorziening, Herman Gorterstraat 5, 3511EW Utrecht, GU-Z2026-0053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 Gorterstraat 5, 3511EW Utrecht</text:p>
            <text:p text:style-name="common-al">GU-Z2026-0053522</text:p>
            <text:p text:style-name="common-al">Toelichting: het realiseren van een tijdelijke (10 jaar) alternatieve energievoorzie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36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22</meta:user-defined>
    <meta:user-defined meta:name="DCTERMS.abstract">Toelichting: het realiseren van een tijdelijke (10 jaar) alternatieve energievoorziening</meta:user-defined>
    <dc:language>nl</dc:language>
    <meta:user-defined meta:name="OVERHEIDop.locatietype/OVERHEIDop.gebiedsmarkering">Vlak</meta:user-defined>
    <meta:user-defined meta:name="DC.title">Verleende Omgevingsvergunning, het realiseren van een tijdelijke (10 jaar) alternatieve energievoorziening, Herman Gorterstraat 5, 3511EW Utrecht, GU-Z2026-0053522</meta:user-defined>
    <meta:user-defined meta:name="OVERHEIDop.datumEindeReactietermijn">2026-08-05</meta:user-defined>
    <meta:user-defined meta:name="OVERHEIDop.terinzageleggingBG">https://jeleefomgeving.nl/inzien/002220647/0e9dfe55-38be-4cf6-bfbf-ce17e3d08775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63</meta:user-defined>
    <meta:user-defined meta:name="OVERHEIDop.GmbID/DC.identifier">gmb-2026-305363</meta:user-defined>
    <meta:user-defined meta:name="OVERHEIDop.versieInformatie"/>
  </office:meta>
</office:document-meta>
</file>