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13d8151-df78-4ea4-b2f2-bbbb240fd342.png" manifest:media-type="image/x-eps"/>
  <manifest:file-entry manifest:full-path="Pictures/Afbeelding2i12cb880f-80fd-43f7-b445-674a029d2a36.png" manifest:media-type="image/x-eps"/>
  <manifest:file-entry manifest:full-path="Pictures/Afbeelding1i0a8d99a8-c771-48cc-86af-2bea61cbd100.png" manifest:media-type="image/x-eps"/>
  <manifest:file-entry manifest:full-path="Pictures/Afbeelding4i7b46ebe8-8f93-4361-9ed4-36ab5f89b6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office:automatic-styles>
  <office:body>
    <office:text>
      <text:p text:style-name="new_page_staatscourant"/>
      <text:p text:style-name="single-kop-titel">2026-07-1 Hindersteinlaan, Vleuten-De Meern, Intrekken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2494</text:p>
            <text:p text:style-name="common-al"/>
            <text:p text:style-name="common-al">Betreft: het vaststell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113d8151-df78-4ea4-b2f2-bbbb240fd342.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in overeenstemming met de geldende richtlijnen, de voorrang tussen bestuurders onderling binnen een 30 km zone niet langer geregeld wordt;</text:p>
            <text:p text:style-name="common-al"/>
            <text:p text:style-name="common-al">
            <text:span text:style-name="nadrukvet">dat</text:span>
          </text:p>
            <text:p text:style-name="common-al">tevens gebleken is dat bij de aanleg van een uitritconstructie op de Pastoor Ohllaan de aanduiding voorrangsweg ingetrokken had moeten worden daar de gedragsregels behorende bij een uitritconstructie hetzelfde beogen als de voorrangsregeling en conform de regelgeving in zulke gevallen geen verkeersmaatregel getroffen dient te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akkoord werd gegaa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Vleuten-De Meern</text:span>
          </text:p>
            <text:p text:style-name="common-al"/>
            <text:p text:style-name="common-al">
            <text:span text:style-name="nadrukvet">Hindersteinlaan</text:span> (ter hoogte van Alenveltpark 408 t/m 414; wegvak in beide richtingen tussen De Tol en Poortland)</text:p>
            <text:p text:style-name="common-al"/>
            <text:p text:style-name="common-al">Intrekken: Voorrangsweg (borden B1 en B2 conform Bijlage 1 van het RVV 1990)</text:p>
            <text:p text:style-name="common-al">
            <draw:frame><draw:text-box><text:section text:name="plaatje_id1-3-2-2-1-102-1" text:style-name="plaatje">
              <text:p text:style-name="illustratie_id1-3-2-2-1-102-1-1"><draw:frame draw:style-name="illustratie_id1-3-2-2-1-102-1-1" text:anchor-type="paragraph" svg:width="20mm" svg:height="20mm"><draw:image xlink:href="Pictures/Afbeelding2i12cb880f-80fd-43f7-b445-674a029d2a36.png" xlink:type="simple"/></draw:frame></text:p>
            </text:section></draw:text-box></draw:frame>
            <draw:frame><draw:text-box><text:section text:name="plaatje_id1-3-2-2-1-102-2" text:style-name="plaatje">
              <text:p text:style-name="illustratie_id1-3-2-2-1-102-2-1"><draw:frame draw:style-name="illustratie_id1-3-2-2-1-102-2-1" text:anchor-type="paragraph" svg:width="20mm" svg:height="20mm"><draw:image xlink:href="Pictures/Afbeelding1i0a8d99a8-c771-48cc-86af-2bea61cbd10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6-1" text:style-name="plaatje">
              <text:p text:style-name="illustratie_id1-3-2-2-1-106-1-1"><draw:frame draw:style-name="illustratie_id1-3-2-2-1-106-1-1" text:anchor-type="paragraph" svg:width="150mm" svg:height="109.9mm"><draw:image xlink:href="Pictures/Afbeelding4i7b46ebe8-8f93-4361-9ed4-36ab5f89b68c.png" xlink:type="simple"/></draw:frame></text:p>
            </text:section></draw:text-box></draw:frame>
          </text:p>
            <text:p text:style-name="common-al"/>
            <text:p text:style-name="common-al"/>
            <text:p text:style-name="common-al">Utrecht, 1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3">
              <text:list-item text:style-override="id1-3-2-2-1-133-1">
                <text:number>•</text:number>
                <text:p text:style-name="al">uw naam en adres, datum en handtekening én een telefoonnummer waarop u tijdens kantooruren te bereiken bent;</text:p>
              </text:list-item>
              <text:list-item text:style-override="id1-3-2-2-1-13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3-3">
                <text:number>•</text:number>
                <text:p text:style-name="al">de reden waarom u vindt dat het besluit onjuist is;</text:p>
              </text:list-item>
              <text:list-item text:style-override="id1-3-2-2-1-13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2-2-1" style:parent-style-name="Standard">
      <style:paragraph-properties style:line-spacing="0mm" style:text-autospace="none" ofo:line-height="0.001cm"/>
    </style:style>
    <style:style style:family="graphic" style:name="illustratie_id1-3-2-2-1-102-2-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3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orden B1 en B2 conform Bijlage 1 van het RVV 1990) - Hindersteinlaan (ter hoogte van Alenveltpark 408 t/m 414; wegvak in beide richtingen tussen De Tol en Poort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02494</meta:user-defined>
    <meta:user-defined meta:name="OVERHEIDop.verkeersbordcode">B1</meta:user-defined>
    <meta:user-defined meta:name="OVERHEIDop.verkeersbordcode">B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2026-07-1 Hindersteinlaan, Vleuten-De Meern, Intrekken voorrangsweg, Verkeersmaatregelen Gemeente Utrecht</meta:user-defined>
    <meta:user-defined meta:name="DCTERMS.W3CDTF/DCTERMS.available">2026-07-03</meta:user-defined>
    <meta:user-defined meta:name="OVERHEIDop.externeBijlage">bebordingsplan|exb-2026-22479</meta:user-defined>
    <meta:user-defined meta:name="DCTERMS.W3CDTF/OVERHEIDop.jaargang">2026</meta:user-defined>
    <meta:user-defined meta:name="OVERHEIDop.publicationIssue">305362</meta:user-defined>
    <meta:user-defined meta:name="OVERHEIDop.GmbID/DC.identifier">gmb-2026-305362</meta:user-defined>
    <meta:user-defined meta:name="OVERHEIDop.versieInformatie"/>
  </office:meta>
</office:document-meta>
</file>