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Militairenweg 9b Overveen</text:p>
      <text:section text:name="zakelijke-mededeling_id1-3-2" text:style-name="zakelijke-mededeling">
        <text:section text:name="zakelijke-mededeling-tekst_id1-3-2-1" text:style-name="zakelijke-mededeling-tekst">
          <text:section text:name="tekst_id1-3-2-1-1" text:style-name="tekst">
            <text:p text:style-name="common-al">Op 27 mei 2026 hebben we een vergunningsaanvraag ontvangen voor het kappen van een linde in de voortuin en een esdoorn en Leylandii in de achtertuin op perceel Militairenweg 9b in Overveen.</text:p>
            <text:p text:style-name="common-al">Deze aanvraag is volgens de reguliere procedure behandeld. Dit houdt in dat wij een besluit nemen op de aanvraag waartegen u vervolgens bezwaar kunt maken.</text:p>
            <text:p text:style-name="common-al">Wij hebben de vergunning verleend. Het besluit is verzonden op 24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 u bezwaar tegen maakt (stuur ook een kopie mee van het besluit);</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6">
              <text:list-item text:style-override="id1-3-2-1-1-16-1">
                <text:number>•</text:number>
                <text:p text:style-name="al">Per post: Rechtbank Noord-Holland Sectie Bestuur, Postbus 1621, 2003 BR Haarlem</text:p>
              </text:list-item>
              <text:list-item text:style-override="id1-3-2-1-1-16-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53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6</meta:user-defined>
    <meta:user-defined meta:name="DCTERMS.abstract">Betreft: besluit op het adres Militairenweg 9b, 2051ET Overveen voor Kapvergunning mei 202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 Militairenweg 9b Overveen</meta:user-defined>
    <meta:user-defined meta:name="DCTERMS.W3CDTF/DCTERMS.available">2026-06-26</meta:user-defined>
    <meta:user-defined meta:name="DCTERMS.W3CDTF/OVERHEIDop.jaargang">2026</meta:user-defined>
    <meta:user-defined meta:name="OVERHEIDop.publicationIssue">305354</meta:user-defined>
    <meta:user-defined meta:name="OVERHEIDop.GmbID/DC.identifier">gmb-2026-305354</meta:user-defined>
    <meta:user-defined meta:name="OVERHEIDop.versieInformatie"/>
  </office:meta>
</office:document-meta>
</file>