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Jan Campertstraat 11, 1521 MJ Wormerveer - het bouwen van een uitbouw aan de zij- en achte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4900 - het bouwen van een uitbouw aan de zij- en achterkant van de woning -  - op de locatie Jan Campertstraat 11, 1521 MJ Wormerveer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Positief weigeren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Besluit verzonden: 24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535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900</meta:user-defined>
    <dc:language>nl</dc:language>
    <meta:user-defined meta:name="OVERHEIDop.locatietype/OVERHEIDop.gebiedsmarkering">Punt</meta:user-defined>
    <meta:user-defined meta:name="DC.title">Besluit op aanvraag omgevingsvergunning - Jan Campertstraat 11, 1521 MJ Wormerveer - het bouwen van een uitbouw aan de zij- en achterkant van de wo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53</meta:user-defined>
    <meta:user-defined meta:name="OVERHEIDop.GmbID/DC.identifier">gmb-2026-305353</meta:user-defined>
    <meta:user-defined meta:name="OVERHEIDop.versieInformatie"/>
  </office:meta>
</office:document-meta>
</file>