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weg 6, 5556V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6 een besluit genomen op de aanvraag voor een omgevingsvergunning met zaaknummer <text:span text:style-name="nadrukvet">486572</text:span>.</text:p>
            <text:p text:style-name="common-al">De zaak betreft locatie Kapelweg 6 5556VX Valkenswaard en heeft de omschrijving "bouwen loods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5-06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535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572</meta:user-defined>
    <meta:user-defined meta:name="DCTERMS.abstract">bouwen loods, Kapelweg 6</meta:user-defined>
    <dc:language>nl</dc:language>
    <meta:user-defined meta:name="OVERHEIDop.locatietype/OVERHEIDop.gebiedsmarkering">Vlak</meta:user-defined>
    <meta:user-defined meta:name="DC.title">Besluit aanvraag omgevingsvergunning Kapelweg 6, 5556VX Valkenswaar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52</meta:user-defined>
    <meta:user-defined meta:name="OVERHEIDop.GmbID/DC.identifier">gmb-2026-305352</meta:user-defined>
    <meta:user-defined meta:name="OVERHEIDop.versieInformatie"/>
  </office:meta>
</office:document-meta>
</file>