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abij Heining 100, Amsterdam - Plaatsen gasstation - Liander N.V. (GV / R&amp;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gasstation. </text:p>
            <text:p text:style-name="common-al">Aanvrager: Liander N.V. (GV / R&amp;N) </text:p>
            <text:p text:style-name="common-al">Zaaknummer: OD2026-0027051</text:p>
            <text:p text:style-name="common-al">DSO nummer: 2026042200050</text:p>
            <text:p text:style-name="common-al">Ontvangstdatum melding: 22-04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27051%22,%22aggs%22:%7B%22odnzkg_zaak_nummer%22:%7B%22key%22:%22odnzkg_zaak_nummer%22,%22field%22:%22odnzkg.zaak.nummer.keyword%22,%22fields%22:[],%22type%22:%22keyword%22,%22data%22:[%22OD2026-0027051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051</meta:user-defined>
    <meta:user-defined meta:name="DCTERMS.abstract">Plaatsen Gasstation (liand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Nabij Heining 100, Amsterdam - Plaatsen gasstation - Liander N.V. (GV / R&amp;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49</meta:user-defined>
    <meta:user-defined meta:name="OVERHEIDop.GmbID/DC.identifier">gmb-2026-305349</meta:user-defined>
    <meta:user-defined meta:name="OVERHEIDop.versieInformatie"/>
  </office:meta>
</office:document-meta>
</file>