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ce2d582-51c4-48f0-80f8-8e17c89e7713.png" manifest:media-type="image/x-eps"/>
  <manifest:file-entry manifest:full-path="Pictures/Afbeelding1ife699666-dc2e-4ecf-bb56-4a57719ab7ba.png" manifest:media-type="image/x-eps"/>
  <manifest:file-entry manifest:full-path="Pictures/Afbeelding2ic5e52600-f635-48fa-af09-cabaa95c3391.png" manifest:media-type="image/x-eps"/>
  <manifest:file-entry manifest:full-path="Pictures/Afbeelding4i469c3dbb-6e9f-4227-8ab8-02a3900182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7-1 Hindersteinlaan, Vleuten-De Meern,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9940</text:p>
            <text:p text:style-name="common-al"/>
            <text:p text:style-name="common-al">Betreft: het vaststell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bce2d582-51c4-48f0-80f8-8e17c89e7713.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 zonder dat hierdoor de toegestane maximumsnelheid van 30 km wordt 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Vleuten-De Meern</text:span>
          </text:p>
            <text:p text:style-name="common-al"/>
            <text:p text:style-name="common-al">
            <text:span text:style-name="nadrukvet">Hindersteinlaan</text:span> (ter hoogte van Alenveltpark 408 t/m 414; wegvak in beide richtingen tussen De Tol en Poortland)</text:p>
            <text:p text:style-name="common-al"/>
            <text:p text:style-name="common-al">In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fe699666-dc2e-4ecf-bb56-4a57719ab7ba.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c5e52600-f635-48fa-af09-cabaa95c3391.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101.5mm"><draw:image xlink:href="Pictures/Afbeelding4i469c3dbb-6e9f-4227-8ab8-02a390018299.png" xlink:type="simple"/></draw:frame></text:p>
            </text:section></draw:text-box></draw:frame>
          </text:p>
            <text:p text:style-name="common-al"/>
            <text:p text:style-name="common-al"/>
            <text:p text:style-name="common-al">Utrecht, 1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3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Hindersteinlaan (ter hoogte van Alenveltpark 408 t/m 414; wegvak in beide richtingen tussen De Tol en Poort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9940</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 Hindersteinlaan, Vleuten-De Meern, Maximumsnelheid, Verkeersmaatregelen Gemeente Utrecht</meta:user-defined>
    <meta:user-defined meta:name="DCTERMS.W3CDTF/DCTERMS.available">2026-07-03</meta:user-defined>
    <meta:user-defined meta:name="OVERHEIDop.externeBijlage">bebordingsplan|exb-2026-22478</meta:user-defined>
    <meta:user-defined meta:name="DCTERMS.W3CDTF/OVERHEIDop.jaargang">2026</meta:user-defined>
    <meta:user-defined meta:name="OVERHEIDop.publicationIssue">305348</meta:user-defined>
    <meta:user-defined meta:name="OVERHEIDop.GmbID/DC.identifier">gmb-2026-305348</meta:user-defined>
    <meta:user-defined meta:name="OVERHEIDop.versieInformatie"/>
  </office:meta>
</office:document-meta>
</file>