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eerder verleende vergunning V2023/884 (6 maanden) plaatsen van een noodaggregaat met batterij en een kokoswal aan de Steekterweg 202 A, 2407 BK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lengen van een eerder verleende vergunning V2023/884 (6 maanden)  plaatsen van een noodaggregaat met batterij en een kokoswal aan deSteekterweg 202 A, 2407 BK Alphen aan den Rijn, geregistreerd onder nr. 048439189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6. De gemeente neemt daarover waarschijnlijk voor 19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34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918955</meta:user-defined>
    <meta:user-defined meta:name="DCTERMS.abstract">Aanvraag vergunning voor het verlengen van een eerder verleende vergunning V2023/884 (6 maanden)  plaatsen van een noodaggregaat met batterij en een kokoswal aan de Steekterweg 202 A, 2407 BK Alphen aan den Rijn</meta:user-defined>
    <dc:language>nl</dc:language>
    <meta:user-defined meta:name="OVERHEIDop.locatietype/OVERHEIDop.gebiedsmarkering">Punt</meta:user-defined>
    <meta:user-defined meta:name="DC.title">Aanvraag vergunning voor het verlengen van een eerder verleende vergunning V2023/884 (6 maanden) plaatsen van een noodaggregaat met batterij en een kokoswal aan de Steekterweg 202 A, 2407 BK Alphen aan den Rij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45</meta:user-defined>
    <meta:user-defined meta:name="OVERHEIDop.GmbID/DC.identifier">gmb-2026-305345</meta:user-defined>
    <meta:user-defined meta:name="OVERHEIDop.versieInformatie"/>
  </office:meta>
</office:document-meta>
</file>