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Pad van Devon, Hoofddorp - Nieuwbouw van twee woon-zorg gebouw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nieuwbouw van twee woon-zorg gebouwen voor mensen met dementie</text:p>
            <text:p text:style-name="common-al">Aanvrager: Dura Vermeer Bouw en Vastgoed Amsterdam B.V.</text:p>
            <text:p text:style-name="common-al">Zaaknummer: OD2026-0039842</text:p>
            <text:p text:style-name="common-al">DSO nummer: 2026061600087</text:p>
            <text:p text:style-name="common-al">Ontvangstdatum aanvraag: 16-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534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4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4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9842</meta:user-defined>
    <meta:user-defined meta:name="DCTERMS.abstract">de nieuwbouw van twee woon-zorg gebouwen voor mensen met demen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Pad van Devon, Hoofddorp - Nieuwbouw van twee woon-zorg gebouwen</meta:user-defined>
    <meta:user-defined meta:name="DCTERMS.W3CDTF/DCTERMS.available">2026-06-26</meta:user-defined>
    <meta:user-defined meta:name="DCTERMS.W3CDTF/OVERHEIDop.jaargang">2026</meta:user-defined>
    <meta:user-defined meta:name="OVERHEIDop.publicationIssue">305342</meta:user-defined>
    <meta:user-defined meta:name="OVERHEIDop.GmbID/DC.identifier">gmb-2026-305342</meta:user-defined>
    <meta:user-defined meta:name="OVERHEIDop.versieInformatie"/>
  </office:meta>
</office:document-meta>
</file>