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weg, Kadastraal bekend sectie R, nummer 67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L) Jan Ayeweg, Kadastraal bekend sectie R, nummer 672 in Den Hoorn: zaaknummer 3768059 De nieuwbouw van een opslagschuur (ontvangen 22 me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3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8059</meta:user-defined>
    <dc:language>nl</dc:language>
    <meta:user-defined meta:name="OVERHEIDop.locatietype/OVERHEIDop.gebiedsmarkering">Punt</meta:user-defined>
    <meta:user-defined meta:name="DC.title">Omgevingsvergunning Aangevraagd - Jan Ayeweg, Kadastraal bekend sectie R, nummer 672 in Den H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35</meta:user-defined>
    <meta:user-defined meta:name="OVERHEIDop.GmbID/DC.identifier">gmb-2026-305335</meta:user-defined>
    <meta:user-defined meta:name="OVERHEIDop.versieInformatie"/>
  </office:meta>
</office:document-meta>
</file>