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Van Woustraat 104-H 1073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erras ten behoeve van café Chris Scholten.</text:p>
            <text:p text:style-name="common-al">Besluit: vergunningsvrij</text:p>
            <text:p text:style-name="common-al">Besluit verzonden op: 23-06-2026</text:p>
            <text:p text:style-name="common-al">Zaakadres: Van Woustraat 104-H 1073LR Amsterdam</text:p>
            <text:p text:style-name="common-al">Zaaknummer: Z2026-015355</text:p>
            <text:p text:style-name="common-al">DSO-nummer: 20260407016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53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33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3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3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55</meta:user-defined>
    <meta:user-defined meta:name="DCTERMS.abstract">plaatsen van een terras ten behoeve van café Chris Scho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Van Woustraat 104-H 1073LR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34</meta:user-defined>
    <meta:user-defined meta:name="OVERHEIDop.GmbID/DC.identifier">gmb-2026-305334</meta:user-defined>
    <meta:user-defined meta:name="OVERHEIDop.versieInformatie"/>
  </office:meta>
</office:document-meta>
</file>