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wijziging omgevingsvergunning (verlenging geldigheidsd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geldigheidsduur omgevingsvergunning vellen 2 houtopstanden Grensweg Winterswijk Woold, percelen E 9720 en 8801</text:span>
          </text:p>
            <text:p text:style-name="common-al">De gemeente Winterswijk heeft besloten de geldigheidsduur van een eerder verleende omgevingsvergunning van 24 juni 2024 te verlengen. Het betreft een omgevingsvergunning voor het vellen van twee houtopstanden op percelen gelegen nabij Grensweg 5 in Winterswijk Woold, kadastraal bekend gemeente Winterswijk, sectie E, nummers 9720 en 8801. Met dit besluit wordt de geldigheid van deze vergunning verlen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text:p>
            <text:p text:style-name="common-al">In dit geval gaat het om een wijziging van een eerder verleende omgevingsvergunning. Met dit bericht laat de gemeente Winterswijk u weten dat de geldigheidsduur van deze vergunning is verlengd. U kunt nu reageren als u het hier niet mee eens bent.</text:p>
            <text:p text:style-name="common-al">
            <text:span text:style-name="nadrukvet">Bent u het niet eens met dit besluit?</text:span>
          </text:p>
            <text:p text:style-name="common-al">U kunt de Gemeente Winterswijk tot en met 3 augustus 2026 laten weten dat u het niet eens bent met dit besluit. Dit heet bezwaar maken. U kunt bezwaar maken als het besluit tegen uw belangen ingaat. In deze periode kunt u ook de documenten met informatie over het besluit in het gemeentehuis bekijken. Voor informatie over het bekijken van de documenten of andere vragen kunt u bellen via telefoonnummer 0543 543 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werking van dit besluit tegenhouden?</text:span>
          </text:p>
            <text:p text:style-name="last-al">Dit besluit treedt in werking op de dag na verzending. Het indienen van een bezwaar schorst de werking van dit besluit niet. Wilt u voorkomen dat het besluit wordt uitgevoerd? Dan kunt u de rechtbank verzoeken om een voorlopige voorziening te treffen. Dit kan schriftelijk of digitaal via de website van de rechtbank. Voor meer informatie kunt u de rechtbank bellen via telefoonnummer 088 361 20 00. 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3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55</meta:user-defined>
    <meta:user-defined meta:name="DCTERMS.abstract">Betreft: beschikking op aanvraag op locatie Grensweg , 7108BA Winterswijk Woold percelen E 9720 en 8801</meta:user-defined>
    <dc:language>nl</dc:language>
    <meta:user-defined meta:name="OVERHEIDop.locatietype/OVERHEIDop.gebiedsmarkering">Punt</meta:user-defined>
    <meta:user-defined meta:name="OVERHEIDop.locatietype/OVERHEIDop.gebiedsmarkering">Punt</meta:user-defined>
    <meta:user-defined meta:name="DC.title">Kennisgeving besluit tot wijziging omgevingsvergunning (verlenging geldigheidsduur)</meta:user-defined>
    <meta:user-defined meta:name="DCTERMS.W3CDTF/DCTERMS.available">2026-06-26</meta:user-defined>
    <meta:user-defined meta:name="DCTERMS.W3CDTF/OVERHEIDop.jaargang">2026</meta:user-defined>
    <meta:user-defined meta:name="OVERHEIDop.publicationIssue">305332</meta:user-defined>
    <meta:user-defined meta:name="OVERHEIDop.GmbID/DC.identifier">gmb-2026-305332</meta:user-defined>
    <meta:user-defined meta:name="OVERHEIDop.versieInformatie"/>
  </office:meta>
</office:document-meta>
</file>