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wijzigen van een omgevingsvergunning GRN-00019303 (wijzigen brandscheiding), Osloweg 125, 9723 B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een omgevingsvergunning GRN-00019303 (wijzigen brandscheiding) aan Osloweg 125 te Groningen  </text:span>
          </text:p>
            <text:p text:style-name="common-al">De gemeente Groningen heeft een aanvraag voor een omgevingsvergunning reguliere procedure ontvangen. De vergunning is aangevraagd voor het wijzigen van een omgevingsvergunning GRN-00019303 (wijzigen brandscheiding) aan Osloweg 125 te Groningen, dossiernummer GRN-00037179 </text:p>
            <text:p text:style-name="common-al">De volgende activiteiten zijn aangevraagd: 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532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32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32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7179</meta:user-defined>
    <dc:language>nl</dc:language>
    <meta:user-defined meta:name="OVERHEIDop.locatietype/OVERHEIDop.gebiedsmarkering">Punt</meta:user-defined>
    <meta:user-defined meta:name="DC.title">Kennisgeving aanvraag omgevingsvergunning reguliere procedure, het wijzigen van een omgevingsvergunning GRN-00019303 (wijzigen brandscheiding), Osloweg 125, 9723 BK Groningen</meta:user-defined>
    <meta:user-defined meta:name="OVERHEIDop.datumEindeReactietermijn">2026-08-06</meta:user-defined>
    <meta:user-defined meta:name="OVERHEIDop.terinzageleggingBG">https://groningen.lokalebekendmakingen.nl/case/1:9822:284089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327</meta:user-defined>
    <meta:user-defined meta:name="OVERHEIDop.GmbID/DC.identifier">gmb-2026-305327</meta:user-defined>
    <meta:user-defined meta:name="OVERHEIDop.versieInformatie"/>
  </office:meta>
</office:document-meta>
</file>