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9 t/m 21 augustus 2026 - Elektrische Grills op terras - In de Betouwstraat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6</text:p>
            <text:p text:style-name="common-al">
            <text:span text:style-name="nadrukvet">Omschrijving: </text:span>Objectvergunning (In de Betouwstraat 12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454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6-2026</text:p>
            <text:p text:style-name="common-al">
            <text:span text:style-name="nadrukvet">Definitieve beschikking verzonden: </text:span>24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6 tot en met 05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4543/6a6ff2cf-2a31-4ec1-9036-550fc7877442.pdf" xlink:type="simple">https://besluitenapv.nijmegen.nl/ZD2600074543/6a6ff2cf-2a31-4ec1-9036-550fc787744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32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9 t/m 21 augustus 2026 - Elektrische Grills op terras - In de Betouwstraat 12 te Nijme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21</meta:user-defined>
    <meta:user-defined meta:name="OVERHEIDop.GmbID/DC.identifier">gmb-2026-305321</meta:user-defined>
    <meta:user-defined meta:name="OVERHEIDop.versieInformatie"/>
  </office:meta>
</office:document-meta>
</file>