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rikkerstraat 9a 5595A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6-2026 een aanvraag omgevingsvergunning ontvangen.</text:p>
            <text:p text:style-name="common-al">Het betreft een aanvraag met omschrijving Aanvraag OV verbouw woonhuis Oostrikkerstraat 9a Leende en zaaknummer <text:span text:style-name="nadrukvet">497440</text:span>.</text:p>
            <text:p text:style-name="common-al">De zaak is geregistreerd onder nummer 497440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532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2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7440</meta:user-defined>
    <meta:user-defined meta:name="DCTERMS.abstract">Aanvraag OV verbouw woonhuis Oostrikkerstraat 9a Leende</meta:user-defined>
    <dc:language>nl</dc:language>
    <meta:user-defined meta:name="OVERHEIDop.locatietype/OVERHEIDop.gebiedsmarkering">Vlak</meta:user-defined>
    <meta:user-defined meta:name="DC.title">Ingediende aanvraag omgevingsvergunning Oostrikkerstraat 9a 5595AD Leen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20</meta:user-defined>
    <meta:user-defined meta:name="OVERHEIDop.GmbID/DC.identifier">gmb-2026-305320</meta:user-defined>
    <meta:user-defined meta:name="OVERHEIDop.versieInformatie"/>
  </office:meta>
</office:document-meta>
</file>