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19, 3545NG Utrecht, GU-Z2026-0058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9, 3545NG Utrecht</text:p>
            <text:p text:style-name="common-al">GU-Z2026-0058001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31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1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001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19, 3545NG Utrecht, GU-Z2026-0058001</meta:user-defined>
    <meta:user-defined meta:name="OVERHEIDop.datumEindeReactietermijn">2026-08-05</meta:user-defined>
    <meta:user-defined meta:name="OVERHEIDop.terinzageleggingBG">https://jeleefomgeving.nl/inzien/002220647/71b7d8fc-75c1-4655-96de-21d5056df32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16</meta:user-defined>
    <meta:user-defined meta:name="OVERHEIDop.GmbID/DC.identifier">gmb-2026-305316</meta:user-defined>
    <meta:user-defined meta:name="OVERHEIDop.versieInformatie"/>
  </office:meta>
</office:document-meta>
</file>