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A 4002, Heeze A 5064, A 5096 Heeze A 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op locatie Heeze A 4002,  Heeze A 5064, Heeze A 5096 met omschrijving woningbouwproject Molenhoeven-Diepers Heeze en zaaknummer <text:span text:style-name="nadrukvet">497238</text:span>.</text:p>
            <text:p text:style-name="common-al">De zaak is geregistreerd onder nummer 49723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3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8</meta:user-defined>
    <meta:user-defined meta:name="DCTERMS.abstract">Aanvraag OV woningbouwproject Molenhoeven-Diepers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 A 4002, Heeze A 5064, A 5096 Heeze A 509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15</meta:user-defined>
    <meta:user-defined meta:name="OVERHEIDop.GmbID/DC.identifier">gmb-2026-305315</meta:user-defined>
    <meta:user-defined meta:name="OVERHEIDop.versieInformatie"/>
  </office:meta>
</office:document-meta>
</file>