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Bukkumweg 3 B, 5081 CT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melding lassen metalen, Bukkumweg 3 B, 5081 CT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ukkumweg 3 B, 5081 CT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melding lassen metal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7-11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2617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0531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31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31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5261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Wet milieubeheer Bukkumweg 3 B, 5081 CT Hilvarenbeek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313</meta:user-defined>
    <meta:user-defined meta:name="OVERHEIDop.GmbID/DC.identifier">gmb-2026-305313</meta:user-defined>
    <meta:user-defined meta:name="OVERHEIDop.versieInformatie"/>
  </office:meta>
</office:document-meta>
</file>