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8967896i899827d4-abf6-4c44-a4b5-b3f636797f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een parkeervak voor het elektrisch laden van voertuigen aan de Isseltseveld ter hoogte van huisnummer 46a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een apart verkeersbesluit wordt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Isseltseveld ter hoogte van huisnummer 46a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358967896i899827d4-abf6-4c44-a4b5-b3f636797fc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3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een parkeervak voor het elektrisch laden van voertuigen aan de Isseltseveld ter hoogte van huisnummer 46a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een parkeervak voor het elektrisch laden van voertuigen aan de Isseltseveld ter hoogte van huisnummer 46a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een parkeervak voor het elektrisch laden van voertuigen aan de Isseltseveld ter hoogte van huisnummer 46a in combinatie met een laadpunt voor deelauto's</meta:user-defined>
    <meta:user-defined meta:name="DCTERMS.W3CDTF/DCTERMS.available">2026-06-29</meta:user-defined>
    <meta:user-defined meta:name="DCTERMS.W3CDTF/OVERHEIDop.jaargang">2026</meta:user-defined>
    <meta:user-defined meta:name="OVERHEIDop.publicationIssue">305311</meta:user-defined>
    <meta:user-defined meta:name="OVERHEIDop.GmbID/DC.identifier">gmb-2026-305311</meta:user-defined>
    <meta:user-defined meta:name="OVERHEIDop.versieInformatie"/>
  </office:meta>
</office:document-meta>
</file>