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Startzondag Christengemeente Buitenpost 08:00 - 17:00 uur  6 september 2026 </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05-06-2026</text:span> is de volgende aanvraag voor een vergunning/ontheffing binnengekomen:</text:p>
            <text:p text:style-name="common-al">Buitenpost, Marconistraat 5, Startzondag Christengemeente Buitenpost op 6 september 2026 van 08.00 tot 17.00 uur. Er worden o.a. een springkussen  geplaatst. Gedurende de activiteiten wordt een klein stukje van de Marconistraat t.h.v. nr. 5 afgesloten voor het verkee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05310</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310</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310</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melding</meta:user-defined>
    <meta:user-defined meta:name="OVERHEIDop.referentienummer">Z2026-000963</meta:user-defined>
    <meta:user-defined meta:name="DCTERMS.abstract">Startzondag Christengemeente Buitenpost 08:00 - 17:00 uur  6 september 2026 </meta:user-defined>
    <dc:language>nl</dc:language>
    <meta:user-defined meta:name="OVERHEIDop.locatietype/OVERHEIDop.gebiedsmarkering">Punt</meta:user-defined>
    <meta:user-defined meta:name="DC.title">Gemeente Achtkarspelen - Aanvraag evenementenvergunning Startzondag Christengemeente Buitenpost 08:00 - 17:00 uur  6 september 2026</meta:user-defined>
    <meta:user-defined meta:name="DCTERMS.W3CDTF/DCTERMS.available">2026-06-26</meta:user-defined>
    <meta:user-defined meta:name="DCTERMS.W3CDTF/OVERHEIDop.jaargang">2026</meta:user-defined>
    <meta:user-defined meta:name="OVERHEIDop.publicationIssue">305310</meta:user-defined>
    <meta:user-defined meta:name="OVERHEIDop.GmbID/DC.identifier">gmb-2026-305310</meta:user-defined>
    <meta:user-defined meta:name="OVERHEIDop.versieInformatie"/>
  </office:meta>
</office:document-meta>
</file>