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aarlemmerstraatweg 13l, Halfweg - Aanleggen tijdelijk parkeer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leggen van een tijdelijk parkeerterrein</text:p>
            <text:p text:style-name="common-al">Aanvrager: Cobraspen Beheer B.V.</text:p>
            <text:p text:style-name="common-al">Zaaknummer: OD2026-0029126</text:p>
            <text:p text:style-name="common-al">DSO nummer: 2026050101019</text:p>
            <text:p text:style-name="common-al">Ontvangstdatum aanvraag: 01-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530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0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0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126</meta:user-defined>
    <meta:user-defined meta:name="DCTERMS.abstract">het aanleggen van een tijdelijk parkeerterr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aarlemmerstraatweg 13l, Halfweg - Aanleggen tijdelijk parkeerterrein</meta:user-defined>
    <meta:user-defined meta:name="DCTERMS.W3CDTF/DCTERMS.available">2026-06-26</meta:user-defined>
    <meta:user-defined meta:name="DCTERMS.W3CDTF/OVERHEIDop.jaargang">2026</meta:user-defined>
    <meta:user-defined meta:name="OVERHEIDop.publicationIssue">305309</meta:user-defined>
    <meta:user-defined meta:name="OVERHEIDop.GmbID/DC.identifier">gmb-2026-305309</meta:user-defined>
    <meta:user-defined meta:name="OVERHEIDop.versieInformatie"/>
  </office:meta>
</office:document-meta>
</file>