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Van Tuyll van Serooskerkenweg 13-2 1076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bergruimtes naar verblijfsruimte aan de voorzijde van de vierde verdieping met bestemming daarvan tot één zelfstandige woning.</text:p>
            <text:p text:style-name="common-al">Besluit: gedeeltelijk verleend</text:p>
            <text:p text:style-name="common-al">Besluit verzonden op: 23-06-2026</text:p>
            <text:p text:style-name="common-al">Zaakadres: Van Tuyll van Serooskerkenweg 13-2 1076JA Amsterdam</text:p>
            <text:p text:style-name="common-al">Zaaknummer: Z2026-012757</text:p>
            <text:p text:style-name="common-al">DSO-nummer: 20260320005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7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0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30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757</meta:user-defined>
    <meta:user-defined meta:name="DCTERMS.abstract">omzetten bergruimtes naar verblijfsruimte aan de voorzijde van de vierde verdieping met bestemming daarvan tot één zelfstandig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deeltelijk verleend Van Tuyll van Serooskerkenweg 13-2 1076JA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304</meta:user-defined>
    <meta:user-defined meta:name="OVERHEIDop.GmbID/DC.identifier">gmb-2026-305304</meta:user-defined>
    <meta:user-defined meta:name="OVERHEIDop.versieInformatie"/>
  </office:meta>
</office:document-meta>
</file>