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Julianastraat ter hoogte van huisnummer 69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een verkeersbesluit is gepubliceerd in het gemeenteblad, voor het aanwijzen van een gehandicaptenparkeerplaats op kenteken aan de Julianastraat ter hoogte van nummer 69 te Vroomshoop;</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erkeersbesluit aanwijzen gehandicaptenparkeerplaats op kenteken aan de Julianastraat ter hoogte van huisnummer 69 te Vroomshoop”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3-06-2026 te Vriezenveen, </text:p>
          <text:p text:style-name="bezwaarschrift_al">Namens burgemeester en wethouders van Twenterand,</text:p>
          <text:p text:style-name="bezwaarschrift_al">R. Bove </text:p>
          <text:p text:style-name="bezwaarschrift_al">Medewerker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3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een gehandicaptenparkeerplaats op kenteken - aan Julianastraat ter hoogte van huisnummer 69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aan Julianastraat ter hoogte van huisnummer 69 te Vroomshoop</meta:user-defined>
    <meta:user-defined meta:name="DCTERMS.W3CDTF/DCTERMS.available">2026-06-30</meta:user-defined>
    <meta:user-defined meta:name="DCTERMS.W3CDTF/OVERHEIDop.jaargang">2026</meta:user-defined>
    <meta:user-defined meta:name="OVERHEIDop.publicationIssue">305303</meta:user-defined>
    <meta:user-defined meta:name="OVERHEIDop.GmbID/DC.identifier">gmb-2026-305303</meta:user-defined>
    <meta:user-defined meta:name="OVERHEIDop.versieInformatie"/>
  </office:meta>
</office:document-meta>
</file>