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weg 19, 9995VJ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anuari 2026 een aanvraag ontvangen voor het versterken van een fundering op de locatie Oosterweg 19, 9995VJ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3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3</meta:user-defined>
    <meta:user-defined meta:name="DCTERMS.abstract">het versterken van een fundering, Oosterweg 19, 9995VJ Kantens (21 januari 2026)</meta:user-defined>
    <dc:language>nl</dc:language>
    <meta:user-defined meta:name="OVERHEIDop.locatietype/OVERHEIDop.gebiedsmarkering">Vlak</meta:user-defined>
    <meta:user-defined meta:name="DC.title">Ontvangst aanvraag omgevingsvergunning, Oosterweg 19, 9995VJ Kantens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30</meta:user-defined>
    <meta:user-defined meta:name="OVERHEIDop.GmbID/DC.identifier">gmb-2026-30530</meta:user-defined>
    <meta:user-defined meta:name="OVERHEIDop.versieInformatie"/>
  </office:meta>
</office:document-meta>
</file>