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Pazzanistraat t/o 7 1014D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kiosk voor radio-uitzendingen en workshops (1-7-2026 tot 1-11-2026)</text:p>
            <text:p text:style-name="common-al">Besluit: verleend</text:p>
            <text:p text:style-name="common-al">Besluit verzonden op: 22-06-2026</text:p>
            <text:p text:style-name="common-al">Zaakadres: Pazzanistraat t/o 7 1014DB</text:p>
            <text:p text:style-name="common-al">Zaaknummer: Z2026-022802</text:p>
            <text:p text:style-name="common-al">DSO-nummer: 20260522016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2280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29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29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802</meta:user-defined>
    <meta:user-defined meta:name="DCTERMS.abstract">plaatsen van een tijdelijke kiosk voor radio-uitzendingen en workshops (1-7-2026 tot 1-11-2026)</meta:user-defined>
    <dc:language>nl</dc:language>
    <meta:user-defined meta:name="OVERHEIDop.locatietype/OVERHEIDop.gebiedsmarkering">Vlak</meta:user-defined>
    <meta:user-defined meta:name="DC.title">Besluit omgevingsvergunning reguliere procedure verleend Pazzanistraat t/o 7 1014DB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5298</meta:user-defined>
    <meta:user-defined meta:name="OVERHEIDop.GmbID/DC.identifier">gmb-2026-305298</meta:user-defined>
    <meta:user-defined meta:name="OVERHEIDop.versieInformatie"/>
  </office:meta>
</office:document-meta>
</file>