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Zocherstraat 66-2 1054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gedeeltelijk verleend</text:p>
            <text:p text:style-name="common-al">Besluit verzonden op: 22-06-2026</text:p>
            <text:p text:style-name="common-al">Zaakadres: Zocherstraat 66-2 1054MA Amsterdam</text:p>
            <text:p text:style-name="common-al">Zaaknummer: Z2026-018661</text:p>
            <text:p text:style-name="common-al">DSO-nummer: 20260428004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86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9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61</meta:user-defined>
    <meta:user-defined meta:name="DCTERMS.abstract">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Zocherstraat 66-2 1054M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92</meta:user-defined>
    <meta:user-defined meta:name="OVERHEIDop.GmbID/DC.identifier">gmb-2026-305292</meta:user-defined>
    <meta:user-defined meta:name="OVERHEIDop.versieInformatie"/>
  </office:meta>
</office:document-meta>
</file>