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dakkapel in voorgevel, nieuwe kozijnen in voor- en zijgevel, nieuwe afwerking van gevels en een nieuw dak met zonnepanelen, Diepenveen D 2825, de Botterije 11, 7433CA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Diepenveen D 2825, de Botterije 11, 7433CA Schalkhaar</text:p>
            <text:p text:style-name="common-al">
            <text:span text:style-name="nadrukvet">Zaakomschrijving:</text:span> het plaatsen van een nieuwe dakkapel in voorgevel, nieuwe kozijnen in voor- en zijgevel, nieuwe afwerking van gevels en een nieuw dak met zonnepanelen</text:p>
            <text:p text:style-name="common-al">
            <text:span text:style-name="nadrukvet">Zaaknummer:</text:span> Z2026-000059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9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9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29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26</meta:user-defined>
    <meta:user-defined meta:name="DCTERMS.abstract">het plaatsen van een nieuwe dakkapel in voorgevel, nieuwe kozijnen in voor- en zijgevel, nieuwe afwerking van gevels en een nieuw dak met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dakkapel in voorgevel, nieuwe kozijnen in voor- en zijgevel, nieuwe afwerking van gevels en een nieuw dak met zonnepanelen, Diepenveen D 2825, de Botterije 11, 7433CA Schalkh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91</meta:user-defined>
    <meta:user-defined meta:name="OVERHEIDop.GmbID/DC.identifier">gmb-2026-305291</meta:user-defined>
    <meta:user-defined meta:name="OVERHEIDop.versieInformatie"/>
  </office:meta>
</office:document-meta>
</file>