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 Margrietstraat 9, 3958XW Amerongen, het plaatsen van de dakopbouw in het achterdakvlak (RX2026-00001576, 2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 Margrietstraat 9, 3958XW Amerongen, het plaatsen van de dakopbouw in het achterdakvlak (RX2026-00001576, 24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2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576</meta:user-defined>
    <meta:user-defined meta:name="DCTERMS.abstract">Pr Margrietstraat 9, 3958XW Amerongen, het plaatsen van de dakopbouw in het achterdakvlak (RX2026-00001576, 24 juni 2026)</meta:user-defined>
    <dc:language>nl</dc:language>
    <meta:user-defined meta:name="OVERHEIDop.locatietype/OVERHEIDop.gebiedsmarkering">Vlak</meta:user-defined>
    <meta:user-defined meta:name="DC.title">Gemeente Utrechtse Heuvelrug, ingediende aanvraag omgevingsvergunning - Pr Margrietstraat 9, 3958XW Amerongen, het plaatsen van de dakopbouw in het achterdakvlak (RX2026-00001576, 24 juni 2026)</meta:user-defined>
    <meta:user-defined meta:name="DCTERMS.W3CDTF/DCTERMS.available">2026-06-26</meta:user-defined>
    <meta:user-defined meta:name="DCTERMS.W3CDTF/OVERHEIDop.jaargang">2026</meta:user-defined>
    <meta:user-defined meta:name="OVERHEIDop.publicationIssue">305289</meta:user-defined>
    <meta:user-defined meta:name="OVERHEIDop.GmbID/DC.identifier">gmb-2026-305289</meta:user-defined>
    <meta:user-defined meta:name="OVERHEIDop.versieInformatie"/>
  </office:meta>
</office:document-meta>
</file>