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69992087i2084ec5c-f099-410e-95c5-0c2b550d1a0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tadskern: aanwijzen van een parkeervak voor het elektrisch laden van voertuigen aan het Flintplein ter hoogte van Walikerstraat 10, in combinatie met een laadpunt voor deelauto's</text:p>
      <text:section text:name="regeling_id1-3-2" text:style-name="regeling">
        <text:section text:name="aanhef_id1-3-2-1" text:style-name="aanhef">
          <text:section text:name="afkondiging_id1-3-2-1-1" text:style-name="afkondiging">
            <text:p text:style-name="afkondiging_top"/>
            <text:p text:style-name="al">Betreft: het aanwijzen van een parkeervak voor het elektrisch laden van voertuigen</text:p>
            <text:p text:style-name="al">Burgemeester en Wethouders van Amersfoort; </text:p>
          </text:section>
        </text:section>
        <text:section text:name="regeling-tekst_id1-3-2-2" text:style-name="regeling-tekst">
          <text:section text:name="tekst_id1-3-2-2-1" text:style-name="tekst">
            <text:p text:style-name="common-al"/>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In datzelfde Omgevingsprogramma zijn maatregelen opgenomen die het gebruik van deelmobiliteit stimuleren. Om de vindbaarheid en bereikbaarheid van deelmobiliteit te vergroten, hebben deelauto’s veelal vaste parkeerplekken. De aanbieders van deelauto’s elektrificeren hun deelauto’s, waardoor het nodig is laadpalen voor deelauto’s beschikbaar te stellen als de deelauto’s een vaste parkeerplek hebben;</text:p>
            <text:p text:style-name="common-al">- In de beleidsregels staat dat we meewerken aan het plaatsen van laadpalen op verzoek van deelauto-aanbieders, binnen de mogelijkheden van de concessie. In het geval van een laadpaal voor een deelauto biedt de concessie de mogelijkheid om per laadpaal één aansluiting (‘laadpunt’) te reserveren voor het laden van elektrische deelauto’s. Het andere laadpunt is beschikbaar voor publiek laden. Op die manier kunnen bij de laadpaal zowel een deelauto laden als een regulier elektrisch voertuig.</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deelvervoer voldoende oplaadpunten voor elektrische voertuigen nodig zijn;</text:p>
            <text:p text:style-name="common-al">- op verzoek van de aanbieders van deelauto’s laadpalen worden geplaatst bij deelauto's, conform de beleidsregels;</text:p>
            <text:p text:style-name="common-al">- voor het reserveren van het parkeervak voor een deelauto bij deze locatie een apart verkeersbesluit wordt genome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 Op deze locatie gaat het om een elektrische deelauto en een regulier elektrisch voertuig;</text:p>
            <text:p text:style-name="common-al">- het wenselijk is om bij de laadpaal voor deelauto’s één openbaar parkeervak aan te wijzen voor het laden van elektrische voertuigen, om een beter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tussenkopcur">Belanghebbenden</text:p>
            <text:p text:style-name="common-al">Bewoners</text:p>
            <text:p text:style-name="common-al">Het belang van bewoners is dat zij zo min mogelijk overlast ervaren van de maatregel waar dit besluit over gaat (hierna: ‘de maatregel’).</text:p>
            <text:p text:style-name="common-al">Parkeerders</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EV-rijders</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tussenkopcur">Algemeen belang</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het Flintplein ter hoogte van Walikerstraat 10 één parkeervak gelegen bij het oplaadpunt voor elektrische voertuigen aan te wijzen als parkeerplaats voor het laden van elektrische voertuigen;</text:p>
            <text:p text:style-name="common-al">dit aan de weggebruikers kenbaar te maken door het plaatsen van bord E8c en indien nodig onderbord OB504 (één pijl die aangeeft op welke parkeerplaats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tussenkopcur">Mededelingen</text:p>
            <text:p text:style-name="tussenkopcur">Bijlage 1 Situatieschets</text:p>
            <text:p text:style-name="last-al">
            <draw:frame><draw:text-box><text:section text:name="plaatje_id1-3-2-2-1-53-1" text:style-name="plaatje">
              <text:p text:style-name="illustratie_id1-3-2-2-1-53-1-1"><draw:frame draw:style-name="illustratie_id1-3-2-2-1-53-1-1" text:anchor-type="paragraph" svg:width="153mm" svg:height="86.2188679245283mm"><draw:image xlink:href="Pictures/Afbeelding1369992087i2084ec5c-f099-410e-95c5-0c2b550d1a07.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ersfoort, 29-6-2026</text:span></text:p>
            <text:p><text:span text:style-name="functie">Burgemeester en wethouders van Amersfoort,</text:span></text:p>
            <text:p><text:span text:style-name="functie">Namens deze,</text:span></text:p>
            <text:p><text:span text:style-name="functie">J.W. Boelhouwers</text:span></text:p>
            <text:p><text:span text:style-name="functie">Afdelingsmanager Stad en Ontwikkeling</text:span></text:p>
          </text:section>
        </text:section>
        <text:section text:name="bezwaarschrift_id1-3-2-4" text:style-name="bezwaarschrift">
          <text:p text:style-name="bezwaarschrift_top"/>
          <text:p text:style-name="bezwaarschrift_al">Bezwaar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28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8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8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tadskern: aanwijzen van een parkeervak voor het elektrisch laden van voertuigen aan het Flintplein ter hoogte van Walikerstraat 10, in combinatie met een laadpunt voor deelauto'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Stadskern: aanwijzen van een parkeervak voor het elektrisch laden van voertuigen aan het Flintplein ter hoogte van Walikerstraat 10, in combinatie met een laadpunt voor deelauto's</meta:user-defined>
    <meta:user-defined meta:name="OVERHEIDop.verkeersbordcode">E8c</meta:user-defined>
    <dc:language>nl</dc:language>
    <meta:user-defined meta:name="OVERHEIDop.locatietype/OVERHEIDop.gebiedsmarkering">Adres</meta:user-defined>
    <meta:user-defined meta:name="DC.title">Verkeersbesluit gemeente Amersfoort, wijk Stadskern: aanwijzen van een parkeervak voor het elektrisch laden van voertuigen aan het Flintplein ter hoogte van Walikerstraat 10, in combinatie met een laadpunt voor deelauto's</meta:user-defined>
    <meta:user-defined meta:name="DCTERMS.W3CDTF/DCTERMS.available">2026-06-29</meta:user-defined>
    <meta:user-defined meta:name="DCTERMS.W3CDTF/OVERHEIDop.jaargang">2026</meta:user-defined>
    <meta:user-defined meta:name="OVERHEIDop.publicationIssue">305288</meta:user-defined>
    <meta:user-defined meta:name="OVERHEIDop.GmbID/DC.identifier">gmb-2026-305288</meta:user-defined>
    <meta:user-defined meta:name="OVERHEIDop.versieInformatie"/>
  </office:meta>
</office:document-meta>
</file>